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officeooo:paragraph-rsid="00086d05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weight="bold" officeooo:paragraph-rsid="00086d05" style:font-weight-asian="bold" style:font-weight-complex="bold"/>
    </style:style>
    <style:style style:name="P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86d05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86d05"/>
    </style:style>
    <style:style style:name="P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086d05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086d0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86d05" style:font-weight-asian="bold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086d05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Times New Roman" officeooo:rsid="00086d05"/>
    </style:style>
    <style:style style:name="T7" style:family="text">
      <style:text-properties officeooo:rsid="00086d05"/>
    </style:style>
    <style:style style:name="T8" style:family="text">
      <style:text-properties officeooo:rsid="000b3b2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<text:span text:style-name="T7">IV Ogólnopolskiej Studenckiej Konferencji „Młodych Naukowców”.</text:span></text:p>
      <text:p text:style-name="P4"/>
      <text:list xml:id="list485057605" text:style-name="L1">
        <text:list-item>
          <text:p text:style-name="P3">Autorami prac mogą być studenci uczelni wyższych.</text:p>
        </text:list-item>
        <text:list-item>
          <text:p text:style-name="P3">Dopuszczalna liczba autorów jednej pracy - <text:span text:style-name="T7">3</text:span> os<text:span text:style-name="T7">o</text:span>b<text:span text:style-name="T7">y</text:span>.<text:tab/><text:line-break/>Dopuszcza się podanie dwóch opiekunów naukowych dla jednej pracy.</text:p>
        </text:list-item>
        <text:list-item>
          <text:p text:style-name="P5"><text:span text:style-name="Domyślna_20_czcionka_20_akapitu"><text:span text:style-name="T1">Streszczenia prac należy przesłać drogą elektroniczną, na adres: </text:span></text:span><text:a xlink:type="simple" xlink:href="mailto:konferencjaKNMM@gmail.com" office:target-frame-name="_top" xlink:show="replace" text:style-name="Internet_20_link" text:visited-style-name="Visited_20_Internet_20_Link"><text:span text:style-name="Domyślna_20_czcionka_20_akapitu"><text:span text:style-name="T1">konferencja</text:span></text:span></text:a><text:a xlink:type="simple" xlink:href="mailto:konferencjaKNMM@gmail.com" office:target-frame-name="_top" xlink:show="replace" text:style-name="Internet_20_link" text:visited-style-name="Visited_20_Internet_20_Link"><text:span text:style-name="Domyślna_20_czcionka_20_akapitu"><text:span text:style-name="T6">MN</text:span></text:span></text:a><text:a xlink:type="simple" xlink:href="mailto:konferencjaKNMM@gmail.com" office:target-frame-name="_top" xlink:show="replace" text:style-name="Internet_20_link" text:visited-style-name="Visited_20_Internet_20_Link"><text:span text:style-name="Domyślna_20_czcionka_20_akapitu"><text:span text:style-name="T1">@gmail.com</text:span></text:span></text:a><text:span text:style-name="Domyślna_20_czcionka_20_akapitu"><text:span text:style-name="T1"> <text:s/></text:span></text:span></text:p>
        </text:list-item>
        <text:list-item>
          <text:p text:style-name="P5"><text:span text:style-name="Domyślna_20_czcionka_20_akapitu"><text:span text:style-name="T1">Termin przesyłania streszczeń prac upływa </text:span></text:span><text:span text:style-name="Domyślna_20_czcionka_20_akapitu"><text:span text:style-name="T2">1</text:span></text:span><text:span text:style-name="Domyślna_20_czcionka_20_akapitu"><text:span text:style-name="T3">2</text:span></text:span><text:span text:style-name="Domyślna_20_czcionka_20_akapitu"><text:span text:style-name="T4"> </text:span></text:span><text:span text:style-name="Domyślna_20_czcionka_20_akapitu"><text:span text:style-name="T5">kwietnia</text:span></text:span><text:span text:style-name="Domyślna_20_czcionka_20_akapitu"><text:span text:style-name="T4"> 20</text:span></text:span><text:span text:style-name="Domyślna_20_czcionka_20_akapitu"><text:span text:style-name="T5">20</text:span></text:span><text:span text:style-name="Domyślna_20_czcionka_20_akapitu"><text:span text:style-name="T4"> roku</text:span></text:span><text:span text:style-name="Domyślna_20_czcionka_20_akapitu"><text:span text:style-name="T2">.</text:span></text:span></text:p>
        </text:list-item>
        <text:list-item>
          <text:p text:style-name="P3">Organizatorzy zastrzegają <text:s/>prawo do wydłużenia terminu przesyłania streszczeń.</text:p>
        </text:list-item>
        <text:list-item>
          <text:p text:style-name="P3">Zgłoszenie streszczenia pracy jest jednoznaczne z zaakceptowaniem przez autorów pracy Regulaminu Konferencji. Konsekwencje wynikające z nieprzestrzegania lub łamania Regulaminu ponoszą autorzy pracy.<text:tab/></text:p>
        </text:list-item>
        <text:list-item>
          <text:p text:style-name="P5"><text:span text:style-name="Domyślna_20_czcionka_20_akapitu"><text:span text:style-name="T1">Dopuszczalna długość streszczenia wynosi </text:span></text:span><text:span text:style-name="Domyślna_20_czcionka_20_akapitu"><text:span text:style-name="T4">2250 znaków (łącznie ze spacjami)</text:span></text:span><text:span text:style-name="Domyślna_20_czcionka_20_akapitu"><text:span text:style-name="T1">, musi mieć ono charakter strukturalny i zawierać: wstęp, cel pracy, materiały i metody, wyniki oraz wnioski.</text:span></text:span></text:p>
        </text:list-item>
        <text:list-item>
          <text:p text:style-name="P3">Organizatorzy zastrzegają sobie prawo do wprowadzenia poprawek do zgłoszonych abstraktów, jeśli uznają, że znajdują się w nich rażące błędy merytoryczne.</text:p>
        </text:list-item>
        <text:list-item>
          <text:p text:style-name="P3">Konferencja jest bezpłatna.<text:tab/></text:p>
        </text:list-item>
        <text:list-item>
          <text:p text:style-name="P3">Czas przeznaczony na wystąpienie ustne wynosi: 1<text:span text:style-name="T7">5</text:span> minut na prezentację. <text:s/>Podany czas jest nieprzekraczalny i będzie rygorystycznie przestrzegany przez Przewodniczącego Komitetu Naukowego. Nieprzestrzeganie czasu będzie miało wpływ na klasyfikację końcową referatu.</text:p>
        </text:list-item>
        <text:list-item>
          <text:p text:style-name="P5"><text:span text:style-name="Domyślna_20_czcionka_20_akapitu"><text:span text:style-name="T1">Do dyspozycji autorów prac będzie rzutnik multimedialny. Dopuszczalne formaty zapisu prezentacji to .ppt, .pptx oraz .pdf. <text:s/>Prezentację należy nadesłać na podany uczestnikowi adres e-mail w nieprzekraczalnym terminie do </text:span></text:span><text:span text:style-name="Domyślna_20_czcionka_20_akapitu"><text:span text:style-name="T2">2</text:span></text:span><text:span text:style-name="Domyślna_20_czcionka_20_akapitu"><text:span text:style-name="T3">5</text:span></text:span><text:span text:style-name="Domyślna_20_czcionka_20_akapitu"><text:span text:style-name="T2"> </text:span></text:span><text:span text:style-name="Domyślna_20_czcionka_20_akapitu"><text:span text:style-name="T3">kwietnia</text:span></text:span><text:span text:style-name="Domyślna_20_czcionka_20_akapitu"><text:span text:style-name="T4"> 20</text:span></text:span><text:span text:style-name="Domyślna_20_czcionka_20_akapitu"><text:span text:style-name="T5">20</text:span></text:span><text:span text:style-name="Domyślna_20_czcionka_20_akapitu"><text:span text:style-name="T4"> roku.</text:span></text:span></text:p>
        </text:list-item>
        <text:list-item>
          <text:p text:style-name="P3">Wszyscy obecni na sesji autorzy wygłaszanej pracy mają prawo do uczestnictwa w dyskusji po zakończonej prezentacji. Członkowie Komitetu Naukowego <text:s/>mają prawo zadać pytanie dotyczące prezentowanej pracy każdemu z autorów pracy. Prawo do zadawania pytań mają również wszyscy obecni uczestnicy Konferencji.<text:tab/></text:p>
        </text:list-item>
        <text:list-item>
          <text:p text:style-name="P3">Podczas konferencji zostaną wyłonione, na zasadzie konkursu, 3 najlepsze prace (I miejsce, II miejsce, III miejsce).</text:p>
        </text:list-item>
        <text:list-item>
          <text:p text:style-name="P3">O kolejności miejsc będzie decydowała suma punktów przyznana przez złonków Komitetu Naukowego. W sytuacji, gdy dwie lub więcej prac<text:span text:style-name="T7">e</text:span> uzyskają identyczną sumę punktów, głos decydujący o przyznaniu miejsc ma Przewodniczący Komitetu Naukowego.</text:p>
        </text:list-item>
        <text:list-item>
          <text:p text:style-name="P3">Elementy pracy oceniane przez Komitet Naukowy to: przygotowanie pracy (wprowadzenie, cel pracy, materiały, metody badawcze, wyniki, wnioski), waga problemu, sposób prezentacji, samodzielność pracy, zmieszczenie się z prezentacją w przysługującym czasie, sposób prowadzenia dyskusji. Autorzy najlepszych prac otrzymują nagrodę i jeden egzemplarz certyfikatu uwzględniający nazwiska autorów pracy z wyszczególnieniem osoby prezentującej, tytuł pracy oraz zajęte miejsce.<text:tab/></text:p>
        </text:list-item>
        <text:list-item>
          <text:p text:style-name="P3">Punktacja oraz ocena prac przez Komitet Naukowy są tajne. Komitet Naukowy może wypowiedzieć się na temat pracy w trakcie trwania dyskusji.</text:p>
        </text:list-item>
        <text:list-item>
          <text:p text:style-name="P3">Dowodem biernego uczestnictwa w Konferencji jest certyfikat biernego uczestnictwa, a dowodem wygłoszenia pracy certyfikat wygłoszenia pracy wystawiane po zamknięciu obrad Konferencji.</text:p>
        </text:list-item>
        <text:list-item>
          <text:p text:style-name="P3">Kwestie sporne oraz nieujęte w Regulaminie rozstrzyga <text:span text:style-name="T8">P</text:span>rzewodniczący Komitetu Organizacyjnego.</text:p>
        </text:list-item>
      </text:list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13:29:39.564000000</meta:creation-date>
    <dc:date>2020-02-21T13:44:18.501000000</dc:date>
    <meta:editing-duration>PT14M40S</meta:editing-duration>
    <meta:editing-cycles>2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19" meta:word-count="403" meta:character-count="3130" meta:non-whitespace-character-count="2753"/>
  </office:meta>
</office:document-meta>
</file>